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ollegoorweg 15, 1646939, bouw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63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ollegoorweg 15, 1646939, bouwen maga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35</meta:user-defined>
    <meta:user-defined meta:name="OVERHEIDop.GmbID/DC.identifier">gmb-2016-5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