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41, 1435 CA, het twee keer zeven van de aanwezige compost in de menghal, inrichting of mijnbouwwerk oprichten of veranderen (Milieu), 14-01-2016, 2016-00016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3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41, 1435 CA, het twee keer zeven van de aanwezige compost in de menghal, inrichting of mijnbouwwerk oprichten of veranderen (Milieu), 14-01-2016, 2016-00016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34</meta:user-defined>
    <meta:user-defined meta:name="OVERHEIDop.GmbID/DC.identifier">gmb-2016-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41</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60 476112</meta:user-defined>
    <meta:user-defined meta:name="OVERHEIDop.versieInformatie"/>
  </office:meta>
</office:document-meta>
</file>