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aken van een dakopbouw en dakterras (op bestaande dakopbouw), Kortlandpad 87, 2729 D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Kortlandpad 87, 2729DP Zoetermeer, het maken van een dakopbouw en dakterras (op bestaande dakopbouw), WB20160238 (ontvangen d.d. 21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633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3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3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aken van een dakopbouw en dakterras (op bestaande dakopbouw), Kortlandpad 87, 2729 D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338</meta:user-defined>
    <meta:user-defined meta:name="OVERHEIDop.GmbID/DC.identifier">gmb-2016-56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DP 91</meta:user-defined>
    <meta:user-defined meta:name="OVERHEIDop.woonplaats">Zoetermeer</meta:user-defined>
    <meta:user-defined meta:name="OVERHEIDop.straatnaam">Kortlandpa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719 453662</meta:user-defined>
    <meta:user-defined meta:name="OVERHEIDop.versieInformatie"/>
  </office:meta>
</office:document-meta>
</file>