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3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de OP-ruimte en het plaatsen van reclame</text:p>
            <text:p text:style-name="common-al">Datum indiening: 28 april 2016</text:p>
            <text:p text:style-name="common-al">Wabonummer: D16/01311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33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3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3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Zevenhuizen 3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335</meta:user-defined>
    <meta:user-defined meta:name="OVERHEIDop.GmbID/DC.identifier">gmb-2016-56335</meta:user-defined>
    <meta:user-defined meta:name="OVERHEID.TaxonomieBeleidsagenda/OVERHEID.category">Ruimte en infrastructuur | Organisatie en beleid</meta:user-defined>
    <meta:user-defined meta:name="OVERHEIDop.referentienummer">D16/01311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AV 337</meta:user-defined>
    <meta:user-defined meta:name="OVERHEIDop.woonplaats">Apeldoorn</meta:user-defined>
    <meta:user-defined meta:name="OVERHEIDop.straatnaam">Laan van Zevenhuiz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24 471318</meta:user-defined>
    <meta:user-defined meta:name="OVERHEIDop.versieInformatie"/>
  </office:meta>
</office:document-meta>
</file>