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de 1e verdieping en zolder: Steengrachtstraat 1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eengrachtstraat 19, 7031 BS</text:p>
            <text:p text:style-name="common-al">Omschrijving:		saneren van asbesthoudende materialen van de 1<text:span text:style-name="sup">e</text:span> verdieping en zolder</text:p>
            <text:p text:style-name="common-al">Dossiernummer:	20160304</text:p>
            <text:p text:style-name="common-al">Datum verzending:	25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3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van de 1e verdieping en zolder: Steengrachtstraat 1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31</meta:user-defined>
    <meta:user-defined meta:name="OVERHEIDop.GmbID/DC.identifier">gmb-2016-563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S 19</meta:user-defined>
    <meta:user-defined meta:name="OVERHEIDop.woonplaats">Wehl</meta:user-defined>
    <meta:user-defined meta:name="OVERHEIDop.straatnaam">Steengrach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001 441538</meta:user-defined>
    <meta:user-defined meta:name="OVERHEIDop.versieInformatie"/>
  </office:meta>
</office:document-meta>
</file>