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Blue Stars Beach Event 2016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Handelsvereniging Blue Stars Beach Event voor het houden van het ‘Blue Stars Beach Event 2016’ op het Marktplein te Winschoten in de periode van 12 mei t/m 15 mei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632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2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2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Blue Stars Beach Event 2016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28</meta:user-defined>
    <meta:user-defined meta:name="OVERHEIDop.GmbID/DC.identifier">gmb-2016-563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