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een nieuwe keerwand aan de Maasdijk 61 in Aalst. Zaaknummer: 0214612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4-2016<text:span text:style-name="nadrukvet">.</text:span> De aanvraag omgevingsvergunning heeft betrekking op het aanbrengen van een nieuwe keerwand op het adres Maasdijk 61 in Aals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5632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2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2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aanbrengen van een nieuwe keerwand aan de Maasdijk 61 in Aalst. Zaaknummer: 0214612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323</meta:user-defined>
    <meta:user-defined meta:name="OVERHEIDop.GmbID/DC.identifier">gmb-2016-56323</meta:user-defined>
    <meta:user-defined meta:name="OVERHEID.TaxonomieBeleidsagenda/OVERHEID.category">Ruimte en infrastructuur | Organisatie en beleid</meta:user-defined>
    <meta:user-defined meta:name="OVERHEIDop.referentienummer">021461261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8JB 61</meta:user-defined>
    <meta:user-defined meta:name="OVERHEIDop.woonplaats">Aalst</meta:user-defined>
    <meta:user-defined meta:name="OVERHEIDop.straatnaam">Maasdij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6869 421272</meta:user-defined>
    <meta:user-defined meta:name="OVERHEIDop.versieInformatie"/>
  </office:meta>
</office:document-meta>
</file>