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Tennis Weektoernooi 2016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Tennisvereniging Sla Raak voor het houden van het Tennis Weektoernooi 2016 op het tennispark aan de Hoorntjesweg 57 te Winschoten van in de periode van 1 augustus t/m 7 augustus 2016 van 12.00 tot 20.00 of 21: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631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1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1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Tennis Weektoernooi 2016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319</meta:user-defined>
    <meta:user-defined meta:name="OVERHEIDop.GmbID/DC.identifier">gmb-2016-563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NB 57</meta:user-defined>
    <meta:user-defined meta:name="OVERHEIDop.woonplaats">Winschoten</meta:user-defined>
    <meta:user-defined meta:name="OVERHEIDop.straatnaam">Hoorntjes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704 575581</meta:user-defined>
    <meta:user-defined meta:name="OVERHEIDop.versieInformatie"/>
  </office:meta>
</office:document-meta>
</file>