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Havenmarkt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avenkwartier Blauwestad voor het houden van een Havenmarkt in Dorpshaven Oost bij het havenkwartier in Blauwestad op 7 mei 2016 van 11.00 tot 17.00 uur. </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31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avenmarkt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15</meta:user-defined>
    <meta:user-defined meta:name="OVERHEIDop.GmbID/DC.identifier">gmb-2016-563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 6</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5 576729</meta:user-defined>
    <meta:user-defined meta:name="OVERHEIDop.versieInformatie"/>
  </office:meta>
</office:document-meta>
</file>