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lgemene plaatselijke verordening, Manske Mulder Festival 2016 West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Manske Mulder Verkoophallen voor het houden van het ‘Manske Mulder Festival 2016’ nabij Tranendallaan 16 te Westerlee op 28 mei 2016 van 11.00 tot 17.00 uur.</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5631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1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1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Manske Mulder Festival 2016 Westerl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313</meta:user-defined>
    <meta:user-defined meta:name="OVERHEIDop.GmbID/DC.identifier">gmb-2016-5631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8PB 16</meta:user-defined>
    <meta:user-defined meta:name="OVERHEIDop.woonplaats">Westerlee</meta:user-defined>
    <meta:user-defined meta:name="OVERHEIDop.straatnaam">Tranendal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3117 574695</meta:user-defined>
    <meta:user-defined meta:name="OVERHEIDop.versieInformatie"/>
  </office:meta>
</office:document-meta>
</file>