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onderholm 164, 2133 JJ, ombouwen van de locatie naar een onbemand motorbrandstoffenverkooppunt en het verplaatsen van een pompeiland, inrichting of mijnbouwwerk oprichten of veranderen (Milieu), 14-01-2016, 2016-00016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631</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1</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1</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onderholm 164, 2133 JJ, ombouwen van de locatie naar een onbemand motorbrandstoffenverkooppunt en het verplaatsen van een pompeiland, inrichting of mijnbouwwerk oprichten of veranderen (Milieu), 14-01-2016, 2016-00016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631</meta:user-defined>
    <meta:user-defined meta:name="OVERHEIDop.GmbID/DC.identifier">gmb-2016-56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JJ 164</meta:user-defined>
    <meta:user-defined meta:name="OVERHEIDop.woonplaats">Hoofddorp</meta:user-defined>
    <meta:user-defined meta:name="OVERHEIDop.straatnaam">Sonder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763 480021</meta:user-defined>
    <meta:user-defined meta:name="OVERHEIDop.versieInformatie"/>
  </office:meta>
</office:document-meta>
</file>