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style:style style:family="table-column" style:parent-style-name="colspec" style:name="id1-3-2-2-2-2-2-1">
      <style:table-column-properties style:rel-column-width="23*"/>
    </style:style>
    <text:list-style style:name="id1-3-2-2-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
      <style:table-column-properties/>
    </style:style>
    <style:style style:family="table-column" style:parent-style-name="colspec" style:name="id1-3-2-2-3-2-3-1">
      <style:table-column-properties style:rel-column-width="23*"/>
    </style:style>
    <text:list-style style:name="id1-3-2-2-3-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luitingstijden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Veldhoven, </text:p>
            <text:p text:style-name="al">gelet op artikel 2:15 (Sluitingstijden) en artikel 2:16 (Afwijking sluitingstijd; tijdelijke sluiting) van de Algemene plaatselijke verordening (verder genoemd: Apv) en artikel 4:81 van de Algemene wet bestuursrecht, </text:p>
            <text:p text:style-name="al"/>
            <text:p text:style-name="al">b e s l u i t :</text:p>
            <text:p text:style-name="al">de nadere regels ‘Sluitingstijden horeca’ vast te stellen.</text:p>
            <text:p text:style-name="al"/>
            <text:p text:style-name="al">
            <text:span text:style-name="nadrukvet">Inleiding</text:span>
            <text:span text:style-name="nadrukvet"> en grondslagen</text:span>
          </text:p>
            <text:p text:style-name="al">In de Algemene plaatselijke verordening zijn sluitingstijden vastgelegd voor openbare inrichtingen. Onder een ‘openbare inrichting’ wordt verstaan: </text:p>
            <text:list text:style-name="id1-3-2-2-1-10">
              <text:list-item text:style-override="id1-3-2-2-1-10-1">
                <text:number>-</text:number>
                <text:p text:style-name="al">een hotel, restaurant, pension, café, cafetaria, snackbar, discotheek, buurthuis of clubhuis;</text:p>
              </text:list-item>
              <text:list-item text:style-override="id1-3-2-2-1-10-2">
                <text:number>-</text:number>
                <text:p text:style-name="al">elke andere voor het publiek toegankelijke, besloten ruimte waarin bedrijfsmatig of in een omvang alsof zij bedrijfsmatig was logies wordt verstrekt of dranken worden geschonken of rookwaren of spijzen voor directe consumptie worden bereid of verstrekt.</text:p>
              </text:list-item>
            </text:list>
            <text:p text:style-name="al">Een horecabedrijf valt dus onder dit begrip. In de Apv wordt geen onderscheid gemaakt tussen natte en droge horecabedrijven. Deze nadere regels zijn dan ook van toepassing op zowel natte als droge horecabedrijven. </text:p>
            <text:p text:style-name="al"/>
            <text:p text:style-name="al">
            <text:span text:style-name="nadrukondlijn">Verlenging sluitingstijden</text:span>
          </text:p>
            <text:p text:style-name="al">Artikel 2:15 Apv regelt de sluitingstijden (lid 1) en de verlenging hiervan (lid 2) voor een horecabedrijf. </text:p>
          </text:section>
          <text:section text:name="artikel_id1-3-2-2-2" text:style-name="artikel">
            <text:p text:style-name="artikel_kop_titel"><text:span text:style-name="artikel_kop_label"/> </text:p>
            <text:section text:name="table_id1-3-2-2-2-2" text:style-name="table">
              <text:p text:style-name="table_top"/>
              <text:p text:style-name="title"/>
              <table:table table:style-name="tgroup">
                <table:table-column table:style-name="id1-3-2-2-2-2-2-1"/>
                <table:table-header-rows>
                  <table:table-row table:style-name="row">
                    <table:table-cell table:style-name="entry" table:number-rows-spanned="1" table:number-columns-spanned="1">
                      <text:p text:style-name="table_al">Artikel 2:15 Sluitingstijden</text:p>
                      <text:list text:style-name="id1-3-2-2-2-2-2-2-1-1-2">
                        <text:list-item text:style-override="id1-3-2-2-2-2-2-2-1-1-2-1">
                          <text:number>1.</text:number>
                          <text:p text:style-name="table_al">Het is de exploitant verboden de openbare inrichting, met uitzondering van ruimten waarin bedrijfsmatig of in een omvang alsof zij bedrijfsmatig was logies wordt verstrekt, voor bezoekers geopend te hebben of bezoekers in de inrichting te laten verblijven:</text:p>
                          <text:list text:style-name="id1-3-2-2-2-2-2-2-1-1-2-1-3">
                            <text:list-item text:style-override="id1-3-2-2-2-2-2-2-1-1-2-1-3-1">
                              <text:number>a.</text:number>
                              <text:p text:style-name="table_al">op maandag tot en met vrijdag tussen 01.00 uur en 06.00 uur; en</text:p>
                            </text:list-item>
                          </text:list>
                          <text:list text:style-name="id1-3-2-2-2-2-2-2-1-1-2-1-4">
                            <text:list-item text:style-override="id1-3-2-2-2-2-2-2-1-1-2-1-4-1">
                              <text:number>b.</text:number>
                              <text:p text:style-name="table_al">op zaterdag en zondag tussen 03.00 uur en 06.00 uur.</text:p>
                            </text:list-item>
                          </text:list>
                        </text:list-item>
                      </text:list>
                    </table:table-cell>
                  </table:table-row>
                </table:table-header-rows>
                <table:table-row table:style-name="row">
                  <table:table-cell table:style-name="entry" table:number-rows-spanned="1" table:number-columns-spanned="1">
                    <text:list text:style-name="id1-3-2-2-2-2-2-3-1-1-1">
                      <text:list-item text:style-override="id1-3-2-2-2-2-2-3-1-1-1-1">
                        <text:number>2.</text:number>
                        <text:p text:style-name="table_al">Het verbod in het eerste lid geldt niet voor maximaal 4 dagen per jaar indien de exploitant minimaal 2 weken voordat hij hiervan gebruik wil maken, schriftelijk een melding heeft gedaan aan de burgemeester via het door de burgemeester vastgestelde meldingsformulier.</text:p>
                      </text:list-item>
                    </text:list>
                    <text:list text:style-name="id1-3-2-2-2-2-2-3-1-1-2">
                      <text:list-item text:style-override="id1-3-2-2-2-2-2-3-1-1-2-1">
                        <text:number>3.</text:number>
                        <text:p text:style-name="table_al">Het in het eerste lid bepaalde geldt niet voor zover in het daarin geregelde onderwerp wordt voorzien door op de Wet milieubeheer gebaseerde voorschriften.</text:p>
                      </text:list-item>
                    </text:list>
                  </table:table-cell>
                </table:table-row>
              </table:table>
              <text:p text:style-name="table_bottom"/>
            </text:section>
            <text:p text:style-name="al">
            <text:span text:style-name="nadrukondlijn">Afwijking sluitingstijden</text:span>
            <text:span text:style-name="nadrukondlijn">; </text:span>
            <text:span text:style-name="nadrukondlijn">tijdelijke sluiting</text:span>
          </text:p>
            <text:p text:style-name="al">Op grond van artikel 2:16 Apv kan de burgemeester afwijkende sluitingstijden vaststellen of tijdelijke sluiting bevelen. Artikel 174 van de Gemeentewet vormt hiervoor de grondslag.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 </text:p>
          </text:section>
          <text:section text:name="artikel_id1-3-2-2-3" text:style-name="artikel">
            <text:p text:style-name="artikel_kop_titel"><text:span text:style-name="artikel_kop_label"/> </text:p>
            <text:section text:name="table_id1-3-2-2-3-2" text:style-name="table">
              <text:p text:style-name="table_top"/>
              <text:p text:style-name="title"/>
              <table:table table:style-name="tgroup">
                <table:table-column table:style-name="id1-3-2-2-3-2-2-1"/>
                <table:table-row table:style-name="row">
                  <table:table-cell table:style-name="entry" table:number-rows-spanned="1" table:number-columns-spanned="1"/>
                </table:table-row>
              </table:table>
              <table:table table:style-name="tgroup">
                <table:table-column table:style-name="id1-3-2-2-3-2-3-1"/>
                <table:table-row table:style-name="row">
                  <table:table-cell table:style-name="entry" table:number-rows-spanned="1" table:number-columns-spanned="1">
                    <text:p text:style-name="table_al">Artikel 2:16 Afwijking sluiting; tijdelijke sluiting</text:p>
                    <text:list text:style-name="id1-3-2-2-3-2-3-2-1-1-2">
                      <text:list-item text:style-override="id1-3-2-2-3-2-3-2-1-1-2-1">
                        <text:number>1.</text:number>
                        <text:p text:style-name="table_al">De burgemeester kan in het belang van de openbare orde, veiligheid, zedelijkheid of gezondheid of in geval van bijzondere omstandigheden voor een of meer openbare inrichtingen tijdelijk andere dan de krachtens artikel 2:15, eerste lid geldende sluitingstijden vaststellen of tijdelijk sluiting bevelen.</text:p>
                      </text:list-item>
                    </text:list>
                    <text:list text:style-name="id1-3-2-2-3-2-3-2-1-1-3">
                      <text:list-item text:style-override="id1-3-2-2-3-2-3-2-1-1-3-1">
                        <text:number>2.</text:number>
                        <text:p text:style-name="table_al">Het in het eerste lid bepaalde geldt niet voor zover in het daarin geregelde onderwerp wordt voorzien door artikel 13b Opiumwet. </text:p>
                      </text:list-item>
                    </text:list>
                  </table:table-cell>
                </table:table-row>
              </table:table>
              <text:p text:style-name="table_bottom"/>
            </text:section>
            <text:p text:style-name="al">
            <text:span text:style-name="nadrukvet">1. </text:span>
            <text:span text:style-name="nadrukvet">Verlenging</text:span>
            <text:span text:style-name="nadrukvet"> sluitingstijden</text:span>
          </text:p>
            <text:p text:style-name="al">Op grond van artikel 2:15 lid 2 Apv geldt het verbod van artikel 2:15 lid 1 Apv niet voor maximaal 4 dagen per jaar indien de exploitant minimaal 2 weken voordat hij hiervan gebruik wil maken, schriftelijk een melding heeft gedaan aan de burgemeester via het door de burgemeester vastgestelde meldingsformulier. </text:p>
            <text:p text:style-name="al">
            <text:span text:style-name="nadrukondlijn">Voorschriften</text:span>
          </text:p>
            <text:p text:style-name="al">Om de openbare orde en veiligheid niet in gevaar te brengen en overlast te voorkomen en te bestrijden, worden aan de verlenging van de sluitingstijden de volgende voorschriften verbonden:</text:p>
            <text:list text:style-name="id1-3-2-2-3-7">
              <text:list-item text:style-override="id1-3-2-2-3-7-1">
                <text:number>1.</text:number>
                <text:p text:style-name="al">Definitie dagen:</text:p>
                <text:list text:style-name="id1-3-2-2-3-7-1-3">
                  <text:list-item text:style-override="id1-3-2-2-3-7-1-3-1">
                    <text:number>a.</text:number>
                    <text:p text:style-name="al">Zaterdag: de nacht van vrijdag op zaterdag;</text:p>
                  </text:list-item>
                  <text:list-item text:style-override="id1-3-2-2-3-7-1-3-2">
                    <text:number>b.</text:number>
                    <text:p text:style-name="al">Zondag: de nacht van zaterdag op zondag;</text:p>
                  </text:list-item>
                  <text:list-item text:style-override="id1-3-2-2-3-7-1-3-3">
                    <text:number>c.</text:number>
                    <text:p text:style-name="al">Maandag: de nacht van zondag op maandag;</text:p>
                  </text:list-item>
                  <text:list-item text:style-override="id1-3-2-2-3-7-1-3-4">
                    <text:number>d.</text:number>
                    <text:p text:style-name="al">Dinsdag: de nacht van maandag op dinsdag;</text:p>
                  </text:list-item>
                  <text:list-item text:style-override="id1-3-2-2-3-7-1-3-5">
                    <text:number>e.</text:number>
                    <text:p text:style-name="al">Woensdag: de nacht van dinsdag op woensdag;</text:p>
                  </text:list-item>
                  <text:list-item text:style-override="id1-3-2-2-3-7-1-3-6">
                    <text:number>f.</text:number>
                    <text:p text:style-name="al">Donderdag: de nacht van woensdag op donderdag;</text:p>
                  </text:list-item>
                  <text:list-item text:style-override="id1-3-2-2-3-7-1-3-7">
                    <text:number>g.</text:number>
                    <text:p text:style-name="al">Vrijdag: de nacht van donderdag op vrijdag;</text:p>
                  </text:list-item>
                </text:list>
              </text:list-item>
              <text:list-item text:style-override="id1-3-2-2-3-7-2">
                <text:number>2.</text:number>
                <text:p text:style-name="al">Tijdens alle kermis- en carnavalsdagen en andere dagen waarvoor afwijkende sluitingstijden zijn vastgesteld (o.a. feestdagen en Oud &amp; Nieuw) kan van deze verlenging geen gebruik worden gemaakt;</text:p>
              </text:list-item>
              <text:list-item text:style-override="id1-3-2-2-3-7-3">
                <text:number>3.</text:number>
                <text:p text:style-name="al">De maximale verlenging van de sluitingstijden van het horecabedrijf bedraagt:</text:p>
                <text:list text:style-name="id1-3-2-2-3-7-3-3">
                  <text:list-item text:style-override="id1-3-2-2-3-7-3-3-1">
                    <text:number>a.</text:number>
                    <text:p text:style-name="al">op maandag tot en met vrijdag: 2 uur;</text:p>
                  </text:list-item>
                  <text:list-item text:style-override="id1-3-2-2-3-7-3-3-2">
                    <text:number>b.</text:number>
                    <text:p text:style-name="al">op zaterdag en zondag: 1 uur;</text:p>
                  </text:list-item>
                </text:list>
              </text:list-item>
              <text:list-item text:style-override="id1-3-2-2-3-7-4">
                <text:number>4.</text:number>
                <text:p text:style-name="al">De sluitingstijden van het terras behorende bij het horecabedrijf worden niet verlengd;</text:p>
              </text:list-item>
              <text:list-item text:style-override="id1-3-2-2-3-7-5">
                <text:number>5.</text:number>
                <text:p text:style-name="al">Alle door bevoegde ambtenaren van politie, brandweer en gemeente te geven aanwijzingen dienen strikt en onverwijld te worden opgevolgd.</text:p>
                <text:p text:style-name="al"/>
              </text:list-item>
            </text:list>
            <text:p text:style-name="al">
            <text:span text:style-name="nadrukvet">2.</text:span>
            <text:span text:style-name="nadrukvet">Afwijkende sluitingstijden</text:span>
          </text:p>
            <text:p text:style-name="al">Op grond van artikel 2:16 lid 1 Apv kan de burgemeester in het belang van de openbare orde, veiligheid, zedelijkheid of gezondheid of in geval van bijzondere omstandigheden voor een of meer horecabedrijven tijdelijk andere dan de krachtens artikel 2:15 lid 1 Apv geldende sluitingstijden vaststellen of tijdelijk sluiting bevelen. </text:p>
            <text:p text:style-name="al"/>
            <text:p text:style-name="al">
            <text:span text:style-name="nadrukvet">Bijzondere omstandigheden</text:span>
          </text:p>
            <text:p text:style-name="al">Kermis-, carnavals-, feestdagen en Oud &amp; Nieuw worden als bijzondere omstandigheden beschouwd. Om deze reden worden voor deze dagen afwijkende sluitingstijden vastgesteld. </text:p>
            <text:p text:style-name="al"/>
            <text:p text:style-name="al">
            <text:span text:style-name="nadrukondlijn">A. </text:span>
            <text:span text:style-name="nadrukondlijn">Kermis</text:span>
            <text:span text:style-name="nadrukondlijn">- en carnavals</text:span>
            <text:span text:style-name="nadrukondlijn">dagen</text:span>
          </text:p>
            <text:p text:style-name="al">Op onderstaande kermis- en carnavalsdagen gelden, in afwijking van de in artikel 2:15 lid 1 Apv genoemde sluitingstijden, de volgende uiterlijke sluitingstijden voor het horecabedrijf:</text:p>
            <text:list text:style-name="id1-3-2-2-3-16">
              <text:list-item text:style-override="id1-3-2-2-3-16-1">
                <text:number>•</text:number>
                <text:p text:style-name="al">Maandag (nacht van zondag op maandag): 02.00 uur;</text:p>
              </text:list-item>
              <text:list-item text:style-override="id1-3-2-2-3-16-2">
                <text:number>•</text:number>
                <text:p text:style-name="al">Dinsdag (nacht van maandag op dinsdag): 02.00 uur.</text:p>
              </text:list-item>
            </text:list>
            <text:p text:style-name="al">Deze afwijkende sluitingstijden voor de kermisdagen gelden alleen voor horecabedrijven die gevestigd zijn in de nabijheid van de betreffende kermis.</text:p>
            <text:p text:style-name="al">Individuele ontheffing/verlenging van bovenstaande sluitingstijden is niet mogelijk tijdens kermis, om doorkruising van de uniforme sluitingstijden voor natte horeca, droge horeca, verkoopzaken op de kermis en degenen die etenswaren verkopen op een terras te voorkomen.</text:p>
            <text:p text:style-name="al"/>
            <text:p text:style-name="al">
            <text:span text:style-name="nadrukondlijn">B. </text:span>
            <text:span text:style-name="nadrukondlijn">Feestdagen</text:span>
          </text:p>
            <text:list text:style-name="id1-3-2-2-3-21">
              <text:list-item text:style-override="id1-3-2-2-3-21-1">
                <text:number>1.</text:number>
                <text:p text:style-name="al">Als feestdag wordt in deze nadere regels beschouwd:</text:p>
                <text:p text:style-name="al">• 1e paasdag;</text:p>
                <text:p text:style-name="al">• 1e pinksterdag;</text:p>
                <text:p text:style-name="al">• Kerstavond;</text:p>
                <text:p text:style-name="al">• 1e kerstdag;</text:p>
                <text:p text:style-name="al">• 2e kerstdag;</text:p>
                <text:p text:style-name="al">• Koningsnacht en Koningsdag;</text:p>
                <text:p text:style-name="al">• Dag voor Hemelvaart;</text:p>
                <text:p text:style-name="al">• Nieuwjaarsdag.</text:p>
              </text:list-item>
              <text:list-item text:style-override="id1-3-2-2-3-21-2">
                <text:number>2.</text:number>
                <text:p text:style-name="al">De uiterlijke sluitingstijd van het horecabedrijf op een feestdag is 03.00 uur;</text:p>
              </text:list-item>
              <text:list-item text:style-override="id1-3-2-2-3-21-3">
                <text:number>3.</text:number>
                <text:p text:style-name="al">Op feestdagen mag na 02.00 uur niemand meer worden binnengelaten.</text:p>
              </text:list-item>
            </text:list>
            <text:p text:style-name="al">
            <text:span text:style-name="nadrukondlijn">C. </text:span>
            <text:span text:style-name="nadrukondlijn">Oud &amp; Nieuw</text:span>
          </text:p>
            <text:p text:style-name="al">Tijdens de viering van Oud en Nieuw wordt de (afwijkende) uiterlijke sluitingstijd van het horecabedrijf vastgesteld op 06.00 uur. </text:p>
            <text:p text:style-name="al"/>
            <text:p text:style-name="al">
            <text:span text:style-name="nadrukvet">Algemene voorschriften</text:span>
          </text:p>
            <text:p text:style-name="al">Onderstaande nadere voorschriften worden opgelegd aan horecabedrijven gedurende de afwijkende sluitingstijden tijdens bovenstaande bijzondere omstandigheden in het belang van de openbare orde en veiligheid en om overlast te voorkomen:</text:p>
            <text:list text:style-name="id1-3-2-2-3-27">
              <text:list-item text:style-override="id1-3-2-2-3-27-1">
                <text:number>1.</text:number>
                <text:p text:style-name="al">Op de uiterlijke sluitingstijd van het horecabedrijf mogen er geen bezoekers meer in het horecabedrijf aanwezig zijn;</text:p>
              </text:list-item>
              <text:list-item text:style-override="id1-3-2-2-3-27-2">
                <text:number>2.</text:number>
                <text:p text:style-name="al">Voor het verkopen van etenswaren op een terras tijdens kermis, carnaval, een feestdag en Oud &amp; Nieuw gelden dezelfde (voorgenoemde afwijkende) sluitingstijden als voor natte en droge horecabedrijven; </text:p>
              </text:list-item>
              <text:list-item text:style-override="id1-3-2-2-3-27-3">
                <text:number>3.</text:number>
                <text:p text:style-name="al">Alle door bevoegde ambtenaren van politie, brandweer en gemeente te geven aanwijzingen dienen strikt en onverwijld te worden opgevolgd.</text:p>
              </text:list-item>
            </text:list>
            <text:p text:style-name="al">Dit besluit wordt aangehaald als nadere regels ‘Sluitingstijden horeca’ en treedt in werking op 15 mei 2016.</text:p>
            <text:p text:style-name="al"/>
            <text:p text:style-name="al">De nadere regels ‘Sluitingstijden horeca’ welke op 18 oktober 2013 bij besluit van de burgemeester zijn vastgesteld en op 1 november 2013 in werking zijn getreden, zijn per 15 mei 2016 ingetrokken.</text:p>
            <text:p text:style-name="al"/>
            <text:p text:style-name="al">Aldus vastgesteld bij besluit van de burgemeester d.d. 25 april 2016.</text:p>
            <text:p text:style-name="al">DE BURGEMEESTER VAN VELDHOVEN,</text:p>
            <text:p text:style-name="al">drs. J.M.L.N. Mikker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5630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0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luitingstijd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6307</meta:user-defined>
    <meta:user-defined meta:name="OVERHEIDop.GmbID/DC.identifier">gmb-2016-56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gvop.Informatietype/DC.type">Beleidsregels</meta:user-defined>
    <meta:user-defined meta:name="OVERHEID.Gemeente/DC.spatial">Veldhoven</meta:user-defined>
    <meta:user-defined meta:name="OVERHEIDop.versieInformatie"/>
  </office:meta>
</office:document-meta>
</file>