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Wak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3 bomen (1x achtererf / 2x zijerf)</text:p>
            <text:p text:style-name="common-al">Datum verzending besluit: 25 april 2016</text:p>
            <text:p text:style-name="common-al">Ons kenmerk: WB/2016/010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5630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0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0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Waker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305</meta:user-defined>
    <meta:user-defined meta:name="OVERHEIDop.GmbID/DC.identifier">gmb-2016-56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CR 9</meta:user-defined>
    <meta:user-defined meta:name="OVERHEIDop.woonplaats">Oostzaan</meta:user-defined>
    <meta:user-defined meta:name="OVERHEIDop.straatnaam">Waker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168 494544</meta:user-defined>
    <meta:user-defined meta:name="OVERHEIDop.versieInformatie"/>
  </office:meta>
</office:document-meta>
</file>