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 openbaar verkeer Kerkplein </text:p>
      <text:section text:name="zakelijke-mededeling_id1-3-2" text:style-name="zakelijke-mededeling">
        <text:section text:name="zakelijke-mededeling-tekst_id1-3-2-1" text:style-name="zakelijke-mededeling-tekst">
          <text:section text:name="tekst_id1-3-2-1-1" text:style-name="tekst">
            <text:p text:style-name="common-al">Zaaknummer: 2016-02-00890</text:p>
            <text:p text:style-name="tussenkopcur">
            <text:span text:style-name="nadrukvet">
              <text:span text:style-name="nadrukcur">Wegenwet</text:span>
            </text:span>
          </text:p>
            <text:p text:style-name="tussenkopcur">
            <text:span text:style-name="nadrukvet">
              <text:span text:style-name="nadrukcur">Onttrekken aan het openbaar verkeer van een </text:span>
            </text:span>
            <text:span text:style-name="nadrukvet">
              <text:span text:style-name="nadrukcur">groot </text:span>
            </text:span>
            <text:span text:style-name="nadrukvet">
              <text:span text:style-name="nadrukcur">deel van het Kerkplein</text:span>
            </text:span>
          </text:p>
            <text:p text:style-name="common-al">Burgemeester en wethouders maken bekend dat zij bij besluit van 26 april 2016 met als kenmerk 2016.0.022.310 en zaaknummer 2016-02-00890 een groot deel van het Kerkplein aan het openbaar verkeer hebben onttrokken overeenkomstig artikel 9 van de Wegenwet.</text:p>
            <text:p text:style-name="common-al">Het aan het openbaar verkeer onttrokken deel van het Kerkplein staat met zwarte arcering aangegeven op tekening 2016--GEO-0032. Dit gedeelte zal bij uitvoering van het project Bebouwing Kerplein bebouwd worden. </text:p>
            <text:p text:style-name="common-al">Het besluit met tekening en collegenota ligt gedurende zes weken na publicatie van deze bekendmaking ter inzage bij de balie van het Loket Bouwen, Wonen en Leefomgeving van het Stadhuis, Koningstraat 38 te Arnhem.</text:p>
            <text:p text:style-name="common-al">Belanghebbenden kunnen binnen zes weken na de dag waarop dit besluit is bekendgemaakt een bezwaarschrift indienen bij het college van burgemeester en wethouders, Postbus 9200, 6800 HA Arnhem. Tevens kunnen belanghebbenden, nadat een bezwaarschrift is ingediend, ingevolge artikel 8:81 van de Algemene wet bestuursrecht de Voorzieningenrechter van de Rechtbank Gelderland, Team bestuursrecht, Postbus 9030, 6800 EM Arnhem verzoeken om een voorlopige voorziening. Daarbij dient tevens een afschrift van het bezwaarschrift te worden overlegd. </text:p>
            <text:p text:style-name="last-al">Arnhem, 28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630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0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0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trekking openbaar verkeer Kerk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304</meta:user-defined>
    <meta:user-defined meta:name="OVERHEIDop.GmbID/DC.identifier">gmb-2016-563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DCTERMS.publisher">Arnhem</meta:user-defined>
    <meta:user-defined meta:name="OVERHEID.Gemeente/OVERHEID.authority">Arnhem</meta:user-defined>
    <meta:user-defined meta:name="OVERHEIDgvop.Informatietype/DC.type">Overige besluiten van algemene strekking</meta:user-defined>
    <meta:user-defined meta:name="OVERHEIDop.externeBijlage">Collegebesluit |exb-2016-14628</meta:user-defined>
    <meta:user-defined meta:name="OVERHEIDop.externeBijlage">Tekening|exb-2016-14629</meta:user-defined>
    <meta:user-defined meta:name="OVERHEIDop.externeBijlage">Collegenota|exb-2016-14630</meta:user-defined>
    <meta:user-defined meta:name="OVERHEIDop.externeBijlage">Zienswijzenrapport|exb-2016-14631</meta:user-defined>
    <meta:user-defined meta:name="OVERHEID.Gemeente/DC.spatial">Arnhem</meta:user-defined>
    <meta:user-defined meta:name="OVERHEIDop.versieInformatie"/>
  </office:meta>
</office:document-meta>
</file>