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de Bo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6 bomen (park achter Dokter de Boerstraat)</text:p>
            <text:p text:style-name="common-al">Datum binnenkomst: 25 april 2016</text:p>
            <text:p text:style-name="common-al">Ons kenmerk: WB/2016/01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629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9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9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kter de Bo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93</meta:user-defined>
    <meta:user-defined meta:name="OVERHEIDop.GmbID/DC.identifier">gmb-2016-5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H 20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266 495286</meta:user-defined>
    <meta:user-defined meta:name="OVERHEIDop.versieInformatie"/>
  </office:meta>
</office:document-meta>
</file>