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Jupiterstraat 222-248, 2132 HJ Hoofddorp, Infinity Trust Capital B.V., het  brandveilig gebruiken van het toekomstige LOFT hotel, 04-05-2016, zaak 100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629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9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9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Jupiterstraat 222-248, 2132 HJ Hoofddorp, Infinity Trust Capital B.V., het  brandveilig gebruiken van het toekomstige LOFT hotel, 04-05-2016, zaak 1000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90</meta:user-defined>
    <meta:user-defined meta:name="OVERHEIDop.GmbID/DC.identifier">gmb-2016-5629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HJ 234</meta:user-defined>
    <meta:user-defined meta:name="OVERHEIDop.woonplaats">Hoofddorp</meta:user-defined>
    <meta:user-defined meta:name="OVERHEIDop.straatnaam">Jupit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461 478992</meta:user-defined>
    <meta:user-defined meta:name="OVERHEIDop.versieInformatie"/>
  </office:meta>
</office:document-meta>
</file>