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constructiebedrijf/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4-2016</text:p>
            <text:p text:style-name="common-al">Vergunningszaak: Omgevingsvergunning</text:p>
            <text:p text:style-name="common-al">Dossiernummer: WABO16/00033</text:p>
            <text:p text:style-name="common-al">Locatie: Molenlei 7 te Akersloot</text:p>
            <text:p text:style-name="common-al">Activiteit: het uitbreiden van het constructiebedrijf en het realiseren </text:p>
            <text:p text:style-name="common-al">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628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8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8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constructiebedrijf/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89</meta:user-defined>
    <meta:user-defined meta:name="OVERHEIDop.GmbID/DC.identifier">gmb-2016-56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X 7</meta:user-defined>
    <meta:user-defined meta:name="OVERHEIDop.woonplaats">Akersloot</meta:user-defined>
    <meta:user-defined meta:name="OVERHEIDop.straatnaam">Molenlei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2014 511676</meta:user-defined>
    <meta:user-defined meta:name="OVERHEIDop.versieInformatie"/>
  </office:meta>
</office:document-meta>
</file>