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reclamevergunning High Tech ontdekkingsrou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26 april 2016  een vergunning is verzonden voor het maken van reclame van 13 tot 30 mei 2016, voor de campagne van de High Tech ontdekkingsroute in Eersel, Hapert en Reusel op 27 en 28 mei 2016.</text:p>
            <text:p text:style-name="common-al">Dit besluit ligt vanaf 12 mei 2016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
            <text:span text:style-name="nadrukcur">10 mei</text:span>
            <text:span text:style-name="nadrukcur"> 2016</text:span>
          </text:p>
            <text:p text:style-name="common-al"/>
            <text:p text:style-name="common-al">
            <text:span text:style-name="nadrukcur">Burgemeester en wethouders gemeente Bladel,</text:span>
          </text:p>
            <text:p text:style-name="common-al">
            <text:span text:style-name="nadrukcur">Voornoemd</text:span>
          </text:p>
            <text:p text:style-name="common-al">
            <text:span text:style-name="nadrukcur">De secretaris, drs. E.L.C.M. Mol</text:span>
          </text:p>
            <text:p text:style-name="last-al">
            <text:span text:style-name="nadrukcur">De burgemeester, mr. 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56280</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280</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280</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reclamevergunning High Tech ontdekkingsrout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0</meta:user-defined>
    <meta:user-defined meta:name="OVERHEIDop.publicationIssue">56280</meta:user-defined>
    <meta:user-defined meta:name="OVERHEIDop.GmbID/DC.identifier">gmb-2016-56280</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BC 36</meta:user-defined>
    <meta:user-defined meta:name="OVERHEIDop.woonplaats">Bladel</meta:user-defined>
    <meta:user-defined meta:name="OVERHEIDop.straatnaam">Mark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039 375256</meta:user-defined>
    <meta:user-defined meta:name="OVERHEIDop.versieInformatie"/>
  </office:meta>
</office:document-meta>
</file>