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kavel C 5603, kappen van bomen, 14-01-2016, 2016-000165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628</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8</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8</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ofdweg, kavel C 5603, kappen van bomen, 14-01-2016, 2016-00016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628</meta:user-defined>
    <meta:user-defined meta:name="OVERHEIDop.GmbID/DC.identifier">gmb-2016-56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