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Nacht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Nacht van Apeldoorn</text:p>
            <text:p text:style-name="common-al">Datum evenement:	5 t/m 8 mei 2016</text:p>
            <text:p text:style-name="common-al">Locatie: 		Centrum Apeldoorn</text:p>
            <text:p text:style-name="common-al">Datum vergunning: 	29 april 2016</text:p>
            <text:p text:style-name="common-al">Vergunningnummer: 	16/460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27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Nacht v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79</meta:user-defined>
    <meta:user-defined meta:name="OVERHEIDop.GmbID/DC.identifier">gmb-2016-562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85 469643</meta:user-defined>
    <meta:user-defined meta:name="OVERHEIDop.versieInformatie"/>
  </office:meta>
</office:document-meta>
</file>