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sthoor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verkapping (tuin)</text:p>
            <text:p text:style-name="common-al">Datum binnenkomst: 19 april 2016</text:p>
            <text:p text:style-name="common-al">Ons kenmerk: WB/2016/01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5627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7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7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Posthoorn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77</meta:user-defined>
    <meta:user-defined meta:name="OVERHEIDop.GmbID/DC.identifier">gmb-2016-56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CE 28</meta:user-defined>
    <meta:user-defined meta:name="OVERHEIDop.woonplaats">Oostzaan</meta:user-defined>
    <meta:user-defined meta:name="OVERHEIDop.straatnaam">Posthoorn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067 494634</meta:user-defined>
    <meta:user-defined meta:name="OVERHEIDop.versieInformatie"/>
  </office:meta>
</office:document-meta>
</file>