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everhof 11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4/2016, bouwen/plaatsen berging, Beverhof 110, 9675 NS Winschoten;- 26/04/2016, vergroten woning, Hoorntjesweg 41, 9675 N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5626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6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6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everhof 110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267</meta:user-defined>
    <meta:user-defined meta:name="OVERHEIDop.GmbID/DC.identifier">gmb-2016-562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NS 110</meta:user-defined>
    <meta:user-defined meta:name="OVERHEIDop.woonplaats">Winschoten</meta:user-defined>
    <meta:user-defined meta:name="OVERHEIDop.straatnaam">Beverhof</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461 575672</meta:user-defined>
    <meta:user-defined meta:name="OVERHEIDop.versieInformatie"/>
  </office:meta>
</office:document-meta>
</file>