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strekken van zwak-alcoholische drank tijdens Party Friex en friend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ladel maakt bekend dat op 26 april 2016  een vergunning is verzonden voor het verstrekken van zwak-alcoholische drank tijdens Party Friex en friends,  Zandstraat 1 te Casteren op zaterdag 9 juli 2016 van 19.00  tot 01.00 uur.</text:p>
            <text:p text:style-name="common-al">Dit besluit ligt vanaf 12 me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0 mei </text:span>
            <text:span text:style-name="nadrukcur">2016</text:span>
            <text:span text:style-name="nadrukcur"/>
          </text:p>
            <text:p text:style-name="common-al"/>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6265</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65</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65</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strekken van zwak-alcoholische drank tijdens Party Friex en frien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6265</meta:user-defined>
    <meta:user-defined meta:name="OVERHEIDop.GmbID/DC.identifier">gmb-2016-5626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AP 1</meta:user-defined>
    <meta:user-defined meta:name="OVERHEIDop.woonplaats">Casteren</meta:user-defined>
    <meta:user-defined meta:name="OVERHEIDop.straatnaam">Zand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623 378606</meta:user-defined>
    <meta:user-defined meta:name="OVERHEIDop.versieInformatie"/>
  </office:meta>
</office:document-meta>
</file>