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Voorstraat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8, 3201 BB Spijkenisse.</text:p>
            <text:p text:style-name="tussenkopcur">Omschrijving</text:p>
            <text:p text:style-name="common-al">De burgemeester heeft aan ’t Oudste Huys Horeca B.V. een drank- en horecavergunning verleend voor het uitoefenen van het horecabedrijf.</text:p>
            <text:p text:style-name="tussenkopcur">Voorschriften en beperkingen</text:p>
            <text:p text:style-name="common-al">Aan deze vergunning zijn gee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62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Drank- en Horecavergunning – Voorstraat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63</meta:user-defined>
    <meta:user-defined meta:name="OVERHEIDop.GmbID/DC.identifier">gmb-2016-56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30 429667</meta:user-defined>
    <meta:user-defined meta:name="OVERHEIDop.versieInformatie"/>
  </office:meta>
</office:document-meta>
</file>