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oor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
            <text:span text:style-name="nadrukvet">• </text:span>
            <text:span text:style-name="nadrukvet">Goorestraat 1</text:span>, voor het wijzigen van een rundveehoud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met ingang van vrijdag 29 april 2016<text:span text:style-name="nadrukvet"/> gedurende zes weken inzien. Voor het inzien van de stukken kunt u een afspraak maken met het secretariaat van de afdeling Ruimtelijke Ontwikkeling. Dat kan telefonisch via (0411) 65 52 49 of per e-mail via 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625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5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5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Goor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59</meta:user-defined>
    <meta:user-defined meta:name="OVERHEIDop.GmbID/DC.identifier">gmb-2016-56259</meta:user-defined>
    <meta:user-defined meta:name="OVERHEID.TaxonomieBeleidsagenda/OVERHEID.category">Ruimte en infrastructuur | Organisatie en beleid</meta:user-defined>
    <meta:user-defined meta:name="DCTERMS.abstract">Melding Activiteitenbesluit Milieubeheer voor Goorestraat 1, het wijzigen van een rundveebedrij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RD 1</meta:user-defined>
    <meta:user-defined meta:name="OVERHEIDop.woonplaats">Boxtel</meta:user-defined>
    <meta:user-defined meta:name="OVERHEIDop.straatnaam">Goor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908 398779</meta:user-defined>
    <meta:user-defined meta:name="OVERHEIDop.versieInformatie"/>
  </office:meta>
</office:document-meta>
</file>