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(Stadsbreed 2016-01) Degerfors (t.h.v. achterzijde nr. 45), Park Groenoord t.h.v. Sibeliusplein, Schiedamseweg t.h.v. nr. 184 en Anna Lindhpad te Schi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19 april 2016.</text:p>
            <text:p text:style-name="common-al"/>
            <text:p text:style-name="common-al">Projectomschrijving: Stadsbreed 2016-01; het kappen van 6 bomen, zwarte den (2x) i.v.m. overmatig overlast, populier (1x) i.v.m. scheefstand, els (2x), grotendeels afgestorven, en wilg (1x) i.v.m. watermerkziekt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5625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5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5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(Stadsbreed 2016-01) Degerfors (t.h.v. achterzijde nr. 45), Park Groenoord t.h.v. Sibeliusplein, Schiedamseweg t.h.v. nr. 184 en Anna Lindhpad te Schied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255</meta:user-defined>
    <meta:user-defined meta:name="OVERHEIDop.GmbID/DC.identifier">gmb-2016-56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4RA</meta:user-defined>
    <meta:user-defined meta:name="OVERHEIDop.woonplaats">Schiedam</meta:user-defined>
    <meta:user-defined meta:name="OVERHEIDop.straatnaam">Degerfors</meta:user-defined>
    <meta:user-defined meta:name="OVERHEID.PostcodeHuisnummer/OVERHEIDop.postcodeHuisnummer">3122XA 267</meta:user-defined>
    <meta:user-defined meta:name="OVERHEIDop.straatnaam">Sibeliusplein</meta:user-defined>
    <meta:user-defined meta:name="OVERHEID.PostcodeHuisnummer/OVERHEIDop.postcodeHuisnummer">3121</meta:user-defined>
    <meta:user-defined meta:name="OVERHEIDop.straatnaam">Schiedamseweg</meta:user-defined>
    <meta:user-defined meta:name="OVERHEID.PostcodeHuisnummer/OVERHEIDop.postcodeHuisnummer">3124</meta:user-defined>
    <meta:user-defined meta:name="OVERHEIDop.straatnaam">Anna Lindhpad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244 439584</meta:user-defined>
    <meta:user-defined meta:name="OVERHEID.EPSG28992/DC.spatial">84844 438774</meta:user-defined>
    <meta:user-defined meta:name="OVERHEID.EPSG28992/DC.spatial">85705 438590</meta:user-defined>
    <meta:user-defined meta:name="OVERHEID.EPSG28992/DC.spatial">86180 439834</meta:user-defined>
    <meta:user-defined meta:name="OVERHEIDop.versieInformatie"/>
  </office:meta>
</office:document-meta>
</file>