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tijdelijke verkeersmaatregel in verband met  rommelmarkt in Ca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5 april 2016  een vergunning is verzonden voor het nemen van een tijdelijke verkeersmaatregel om in verband met de organisatie van een rommelmarkt op 22 mei 2016 van 10.30  tot 14.00 uur of zoveel langer dan noodzakelijk of zoveel korter dan nodig is, af te sluiten: de Zandstraat vanaf de kerk tot aan het einde van het plein. Tevens wordt er een parkeerverbod  ingesteld voor het plein bij d'n Bels.</text:p>
            <text:p text:style-name="common-al">Dit besluit ligt vanaf 12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 </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25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5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tijdelijke verkeersmaatregel in verband met  rommelmarkt in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253</meta:user-defined>
    <meta:user-defined meta:name="OVERHEIDop.GmbID/DC.identifier">gmb-2016-5625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P 3b</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94 378620</meta:user-defined>
    <meta:user-defined meta:name="OVERHEIDop.versieInformatie"/>
  </office:meta>
</office:document-meta>
</file>