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itenmelkerij Stramproy BV, Omgevingsvergunning beperkte milieutoets voor een opfokgeitenhouderij, Savelveld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velveld 3, Stramproy, Geitenmelkerij Stramproy BV, Omgevingsvergunning beperkte milieutoets voor een opfokgeitenhouderij, 4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2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itenmelkerij Stramproy BV, Omgevingsvergunning beperkte milieutoets voor een opfokgeitenhouderij, Savelveld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49</meta:user-defined>
    <meta:user-defined meta:name="OVERHEIDop.GmbID/DC.identifier">gmb-2016-56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SB 3</meta:user-defined>
    <meta:user-defined meta:name="OVERHEIDop.woonplaats">Stramproy</meta:user-defined>
    <meta:user-defined meta:name="OVERHEIDop.straatnaam">Savelveld</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05 357115</meta:user-defined>
    <meta:user-defined meta:name="OVERHEIDop.versieInformatie"/>
  </office:meta>
</office:document-meta>
</file>