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.H. Vinkersweg 1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4/2016, OBM MeR-beoordeling &amp; luchtkwaliteit, D.H. Vinkersweg 1, 9678 TG Westerlee.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4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5624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4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4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D.H. Vinkersweg 1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247</meta:user-defined>
    <meta:user-defined meta:name="OVERHEIDop.GmbID/DC.identifier">gmb-2016-56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TG</meta:user-defined>
    <meta:user-defined meta:name="OVERHEIDop.woonplaats">Westerlee</meta:user-defined>
    <meta:user-defined meta:name="OVERHEIDop.straatnaam">D.h. Vinkers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194 572403</meta:user-defined>
    <meta:user-defined meta:name="OVERHEIDop.versieInformatie"/>
  </office:meta>
</office:document-meta>
</file>