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esens, De Wiel 2, het vervangen en plaatsen van dakkapell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247 OLO nummer: 2316685</text:p>
            <text:p text:style-name="common-al">Omgevingsaanvraag voor het vervangen en plaatsen van dakkapellen</text:p>
            <text:p text:style-name="last-al">Datum ontvangst: 2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5624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esens, De Wiel 2, het vervangen en plaatsen van dakkapell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6246</meta:user-defined>
    <meta:user-defined meta:name="OVERHEIDop.GmbID/DC.identifier">gmb-2016-5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6PW 2</meta:user-defined>
    <meta:user-defined meta:name="OVERHEIDop.woonplaats">Paesens</meta:user-defined>
    <meta:user-defined meta:name="OVERHEIDop.straatnaam">De Wiel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1278 602015</meta:user-defined>
    <meta:user-defined meta:name="OVERHEIDop.versieInformatie"/>
  </office:meta>
</office:document-meta>
</file>