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gevraagde omgevingsvergunning Lennisheuvel 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gevraagde omgevingsvergunning is de beslistermijn met zes weken verlengd:</text:p>
            <text:p text:style-name="last-al">•<text:span text:style-name="nadrukvet"><text:span text:style-name="nadrukcur"> Lennisheuvel</text:span></text:span><text:span text:style-name="nadrukvet"><text:span text:style-name="nadrukcur"> 93</text:span></text:span><text:span text:style-name="nadrukcur">, </text:span><text:span text:style-name="nadrukcur">het bouwen/herplaatsen van een historische dwarsdeelschuur</text:span><text:span text:style-name="nadrukcur">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56233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233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233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gevraagde omgevingsvergunning Lennisheuvel 9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6233</meta:user-defined>
    <meta:user-defined meta:name="OVERHEIDop.GmbID/DC.identifier">gmb-2016-56233</meta:user-defined>
    <meta:user-defined meta:name="OVERHEID.TaxonomieBeleidsagenda/OVERHEID.category">Ruimte en infrastructuur | Organisatie en beleid</meta:user-defined>
    <meta:user-defined meta:name="DCTERMS.abstract">Voor de volgende aangevraagde omgevingsvergunning is de beslistermijn met zes weken verlengd: Lennisheuvel 93, het bouwen/herplaatsen van een dwarsdeelschuur. 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1LD 93</meta:user-defined>
    <meta:user-defined meta:name="OVERHEIDop.woonplaats">Boxtel</meta:user-defined>
    <meta:user-defined meta:name="OVERHEIDop.straatnaam">Lennisheuvel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49749 397961</meta:user-defined>
    <meta:user-defined meta:name="OVERHEIDop.versieInformatie"/>
  </office:meta>
</office:document-meta>
</file>