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58609– Cranenburgsestraat 2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kappen van een Amerikaanse eik</text:p>
            <text:p text:style-name="common-al">Locatie : Cranenburgsestraat 20 te Groesbeek</text:p>
            <text:p text:style-name="common-al">Datum besluit : 15 januari 2016</text:p>
            <text:p text:style-name="common-al">Datum verzending :15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62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58609– Cranenburgsestraat 2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3</meta:user-defined>
    <meta:user-defined meta:name="OVERHEIDop.GmbID/DC.identifier">gmb-2016-56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N 20</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34 421540</meta:user-defined>
    <meta:user-defined meta:name="OVERHEIDop.versieInformatie"/>
  </office:meta>
</office:document-meta>
</file>