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strekken zwak-alcoholische drank tijdens Lollebollen Outdoo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6 april 2016  een vergunning is verzonden voor het verstrekken van zwak-alcoholische drank tijdens Lollebollen Outdoor 2016 te Casteren op zondag 19 juni 2016 van 12.00  tot 20.00 uur.</text:p>
            <text:p text:style-name="common-al">Dit besluit ligt vanaf 12 me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mei </text:span>
            <text:span text:style-name="nadrukcur">2016</text:span>
            <text:span text:style-name="nadrukcur"/>
          </text:p>
            <text:p text:style-name="common-al">
            <text:span text:style-name="nadrukcur"/>
          </text:p>
            <text:p text:style-name="common-al">
            <text:span text:style-name="nadrukcur">Burgemeester van de gemeente Bladel voornoemd,</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22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2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2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strekken zwak-alcoholische drank tijdens Lollebollen Outdoo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220</meta:user-defined>
    <meta:user-defined meta:name="OVERHEIDop.GmbID/DC.identifier">gmb-2016-5622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P 3</meta:user-defined>
    <meta:user-defined meta:name="OVERHEIDop.woonplaats">Casteren</meta:user-defined>
    <meta:user-defined meta:name="OVERHEIDop.straatnaam">Zan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05 378610</meta:user-defined>
    <meta:user-defined meta:name="OVERHEIDop.versieInformatie"/>
  </office:meta>
</office:document-meta>
</file>