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werd, Haniastrjitte 1, het plaatsen van een erfafscheiding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248 OLO nummer: 2316695</text:p>
            <text:p text:style-name="common-al">Omgevingsaanvraag voor het plaatsen van een erfafscheiding</text:p>
            <text:p text:style-name="last-al">Datum ontvangst: 2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5621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1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werd, Haniastrjitte 1, het plaatsen van een erfafscheiding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6217</meta:user-defined>
    <meta:user-defined meta:name="OVERHEIDop.GmbID/DC.identifier">gmb-2016-5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51HN 1</meta:user-defined>
    <meta:user-defined meta:name="OVERHEIDop.woonplaats">Holwerd</meta:user-defined>
    <meta:user-defined meta:name="OVERHEIDop.straatnaam">Haniastrjitte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89008 597997</meta:user-defined>
    <meta:user-defined meta:name="OVERHEIDop.versieInformatie"/>
  </office:meta>
</office:document-meta>
</file>