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laatsen hek, Klaproos 1, 6245 TP 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plaatsen van een hek op het perceel <text:span text:style-name="nadrukvet">Klaproos 1, 6245 TP  Eijsden</text:span> (ontvangen 29 april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4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621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1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1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plaatsen hek, Klaproos 1, 6245 TP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216</meta:user-defined>
    <meta:user-defined meta:name="OVERHEIDop.GmbID/DC.identifier">gmb-2016-56216</meta:user-defined>
    <meta:user-defined meta:name="OVERHEID.TaxonomieBeleidsagenda/OVERHEID.category">Ruimte en infrastructuur | Organisatie en beleid</meta:user-defined>
    <meta:user-defined meta:name="OVERHEIDop.referentienummer">Z-HZ_WABO-2016-002342</meta:user-defined>
    <meta:user-defined meta:name="DCTERMS.abstract">het  plaatsen van een hek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TP 1</meta:user-defined>
    <meta:user-defined meta:name="OVERHEIDop.woonplaats">Eijsden</meta:user-defined>
    <meta:user-defined meta:name="OVERHEIDop.straatnaam">Klaproo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487 309968</meta:user-defined>
    <meta:user-defined meta:name="OVERHEIDop.versieInformatie"/>
  </office:meta>
</office:document-meta>
</file>