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rmes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mesweg 6 te Baarn</text:span> (3741 GP)                                 het tot 3 juli 2016 tijdelijk gebruiken van een industriepand voor detailhandel doeleinden (25-01-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5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621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1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1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Hermes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14</meta:user-defined>
    <meta:user-defined meta:name="OVERHEIDop.GmbID/DC.identifier">gmb-2016-562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GP 6</meta:user-defined>
    <meta:user-defined meta:name="OVERHEIDop.woonplaats">Baarn</meta:user-defined>
    <meta:user-defined meta:name="OVERHEIDop.straatnaam">Hermes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284 470480</meta:user-defined>
    <meta:user-defined meta:name="OVERHEIDop.versieInformatie"/>
  </office:meta>
</office:document-meta>
</file>