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LO</text:span>
            <text:span text:style-name="nadrukvet">2005911</text:span>
            <text:span text:style-name="nadrukvet">– </text:span>
            <text:span text:style-name="nadrukvet">Lage Horst 6 </text:span>
            <text:span text:style-name="nadrukvet">te Groesbeek</text:span>
          </text:p>
            <text:p text:style-name="common-al">Burgemeester en wethouders van Berg en Dal maken bekend dat zij de volgende omgevingsvergunning hebben verleend:</text:p>
            <text:p text:style-name="common-al"/>
            <text:p text:style-name="common-al">Voor : het veranderen van het bedrijf/afwijken van het bestemmingsplan</text:p>
            <text:p text:style-name="common-al">Locatie : Lage Horst 6 te Groesbeek</text:p>
            <text:p text:style-name="common-al">Datum besluit : 15 januari 2016</text:p>
            <text:p text:style-name="common-al">Datum verzending :15 januari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621</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1</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1</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621</meta:user-defined>
    <meta:user-defined meta:name="OVERHEIDop.GmbID/DC.identifier">gmb-2016-56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T 6</meta:user-defined>
    <meta:user-defined meta:name="OVERHEIDop.woonplaats">Groesbeek</meta:user-defined>
    <meta:user-defined meta:name="OVERHEIDop.straatnaam">La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4027 420426</meta:user-defined>
    <meta:user-defined meta:name="OVERHEIDop.versieInformatie"/>
  </office:meta>
</office:document-meta>
</file>