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dakkapellen (wijzigen reeds verleende vergunning), Beekstraat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70, Weert, plaatsen van dakkapellen (wijzigen reeds verleende vergunning), 20 april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20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dakkapellen (wijzigen reeds verleende vergunning), Beekstraat 7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03</meta:user-defined>
    <meta:user-defined meta:name="OVERHEIDop.GmbID/DC.identifier">gmb-2016-56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J 70</meta:user-defined>
    <meta:user-defined meta:name="OVERHEIDop.woonplaats">Weert</meta:user-defined>
    <meta:user-defined meta:name="OVERHEIDop.straatnaam">Beek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84 363104</meta:user-defined>
    <meta:user-defined meta:name="OVERHEIDop.versieInformatie"/>
  </office:meta>
</office:document-meta>
</file>