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tijdelijke portacabin, Industriekade 3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Industriekade 32, Weert, plaatsen van een tijdelijke portacabin, 20 april 2016 </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56202</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02</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02</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laatsen van een tijdelijke portacabin, Industriekade 3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202</meta:user-defined>
    <meta:user-defined meta:name="OVERHEIDop.GmbID/DC.identifier">gmb-2016-562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SE 32</meta:user-defined>
    <meta:user-defined meta:name="OVERHEIDop.woonplaats">Weert</meta:user-defined>
    <meta:user-defined meta:name="OVERHEIDop.straatnaam">Industriekade</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6430 362820</meta:user-defined>
    <meta:user-defined meta:name="OVERHEIDop.versieInformatie"/>
  </office:meta>
</office:document-meta>
</file>