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Slotlaan 20 / Jufferstraat 10, 3701 GK te Zeist</text:p>
      <text:section text:name="zakelijke-mededeling_id1-3-2" text:style-name="zakelijke-mededeling">
        <text:section text:name="zakelijke-mededeling-tekst_id1-3-2-1" text:style-name="zakelijke-mededeling-tekst">
          <text:section text:name="tekst_id1-3-2-1-1" text:style-name="tekst">
            <text:p text:style-name="common-al">Kenmerk: OV20160401</text:p>
            <text:p text:style-name="common-al">Op 22 april 2016 heeft het college van burgemeester en wethouders van de gemeente Zeist in gevolge de Huisvestingsverordening Regio Utrecht 2015 besloten voor de juridische splitsing in appartementsrechten met betrekking tot het pand aan de Slotlaan 20/Jufferstraat 10 een splitsingsvergunning af te geven.</text:p>
            <text:p text:style-name="tussenkopcur">
            <text:span text:style-name="nadrukvet">Inzage </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20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plitsingsvergunning, Slotlaan 20 / Jufferstraat 10, 3701 GK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00</meta:user-defined>
    <meta:user-defined meta:name="OVERHEIDop.GmbID/DC.identifier">gmb-2016-56200</meta:user-defined>
    <meta:user-defined meta:name="OVERHEID.TaxonomieBeleidsagenda/OVERHEID.category">Ruimte en infrastructuur | Organisatie en beleid</meta:user-defined>
    <meta:user-defined meta:name="OVERHEIDop.referentienummer">OV201604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K 20</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13 454948</meta:user-defined>
    <meta:user-defined meta:name="OVERHEIDop.versieInformatie"/>
  </office:meta>
</office:document-meta>
</file>