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ambachtelijke bierbrouwerij, Parallelweg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rallelweg 145, Weert, oprichten van een ambachtelijke bierbrouwerij, 15 april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19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een ambachtelijke bierbrouwerij, Parallelweg 1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98</meta:user-defined>
    <meta:user-defined meta:name="OVERHEIDop.GmbID/DC.identifier">gmb-2016-56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M 145</meta:user-defined>
    <meta:user-defined meta:name="OVERHEIDop.woonplaats">Weert</meta:user-defined>
    <meta:user-defined meta:name="OVERHEIDop.straatnaam">Parall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503 362301</meta:user-defined>
    <meta:user-defined meta:name="OVERHEIDop.versieInformatie"/>
  </office:meta>
</office:document-meta>
</file>