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en verplaatsen van een kadaverkoeling, Ittervoorterweg 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27, Weert, wijzigen en verplaatsen van een kadaverkoeling, 20 april 2016 </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61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en verplaatsen van een kadaverkoeling, Ittervoorterweg 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96</meta:user-defined>
    <meta:user-defined meta:name="OVERHEIDop.GmbID/DC.identifier">gmb-2016-561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P 27</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1228 361042</meta:user-defined>
    <meta:user-defined meta:name="OVERHEIDop.versieInformatie"/>
  </office:meta>
</office:document-meta>
</file>