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utplacement gewezen burgemeester en wethouders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oorstel no. 44-2016</text:p>
              <text:p text:style-name="al">Agenda no. 11</text:p>
              <text:p text:style-name="al">De raad van de gemeente Edam-Volendam;</text:p>
              <text:p text:style-name="al">Gelet op artikel 147 van de Gemeentewet;</text:p>
              <text:p text:style-name="al">Gelezen het voorstel van burgemeester en wethouders van 8 maart 2016; </text:p>
              <text:p text:style-name="al">Besluit:</text:p>
              <text:list text:style-name="id1-3-2-2-1-2-7">
                <text:list-item text:style-override="id1-3-2-2-1-2-7-1">
                  <text:number>1.</text:number>
                  <text:p text:style-name="al">De verordening outplacement gewezen burgemeester en wethouders Edam-Volendam 2011, laatstelijk vastgesteld op 29 september 2011, per 1 januari 2016 in te trekken;</text:p>
                </text:list-item>
                <text:list-item text:style-override="id1-3-2-2-1-2-7-2">
                  <text:number>2.</text:number>
                  <text:p text:style-name="al">De verordening outplacement gewezen wethouders 2007 gemeente Zeevang, laatstelijk vastgesteld op 15 mei 2007, per 1 januari 2016 in te trekken</text:p>
                </text:list-item>
                <text:list-item text:style-override="id1-3-2-2-1-2-7-3">
                  <text:number>3.</text:number>
                  <text:p text:style-name="al">De navolgende verordening outplacement gewezen burgemeester en wethouders Edam-Volendam 2016 per 1 januari 2016 vast te stellen, luidende:</text:p>
                </text:list-item>
              </text:list>
              <text:p text:style-name="al">
              <text:span text:style-name="nadrukvet">Verordening outplacement gewezen burgemeester en wethouders Edam-Volendam 2016.</text:span>
            </text:p>
            </text:section>
            <text:section text:name="artikel_id1-3-2-2-1-3" text:style-name="artikel">
              <text:p text:style-name="artikel_kop_titel"><text:span text:style-name="artikel_kop_label">Artikel</text:span> <text:span text:style-name="artikel_kop_nr">1</text:span> Begripsbepaling</text:p>
              <text:p text:style-name="al">In deze regeling wordt verstaan onder:</text:p>
              <text:list text:style-name="id1-3-2-2-1-3-3">
                <text:list-item text:style-override="id1-3-2-2-1-3-3-1">
                  <text:number>1.</text:number>
                  <text:p text:style-name="al">Belanghebbende: hij die ophoudt wethouder of burgemeester te zijn en in het genot is van een uitkering op grond van artikel 131 tot en met 136 van de Algemene pensioenwet politieke ambtsdragers;</text:p>
                </text:list-item>
                <text:list-item text:style-override="id1-3-2-2-1-3-3-2">
                  <text:number>2.</text:number>
                  <text:p text:style-name="al">outplacementbureau: bureau of organisatie, bij voorkeur aangesloten bij een brancheorgani-satie voor outplacement en loopbaanbegeleiding.</text:p>
                </text:list-item>
              </text:list>
            </text:section>
            <text:section text:name="artikel_id1-3-2-2-1-4" text:style-name="artikel">
              <text:p text:style-name="artikel_kop_titel"><text:span text:style-name="artikel_kop_label">Artikel</text:span> <text:span text:style-name="artikel_kop_nr">2</text:span> Toekenning outplacementfaciliteiten</text:p>
              <text:list text:style-name="id1-3-2-2-1-4-2">
                <text:list-item text:style-override="id1-3-2-2-1-4-2">
                  <text:number>1.</text:number>
                  <text:p text:style-name="al">Burgemeester en wethouders besluiten op aanvraag omtrent de toekenning van outplace-mentfaciliteiten.</text:p>
                </text:list-item>
                <text:list-item text:style-override="id1-3-2-2-1-4-3">
                  <text:number>2.</text:number>
                  <text:p text:style-name="al">De kosten van de outplacementfaciliteiten komen voor rekening van de gemeente. Burge-meester en wethouders sluiten daartoe een schriftelijke overeenkomst met het outplacement-bureau.</text:p>
                </text:list-item>
                <text:list-item text:style-override="id1-3-2-2-1-4-4">
                  <text:number>3.</text:number>
                  <text:p text:style-name="al">De kosten van de outplacementfaciliteiten worden vergoed tot maximaal 20% van de laatst-genoten jaarwedde.</text:p>
                </text:list-item>
                <text:list-item text:style-override="id1-3-2-2-1-4-5">
                  <text:number>4.</text:number>
                  <text:p text:style-name="al">Eventuele reis- verblijf- en verwervingskosten komen voor rekening van belanghebbende.</text:p>
                </text:list-item>
              </text:list>
            </text:section>
            <text:section text:name="artikel_id1-3-2-2-1-5" text:style-name="artikel">
              <text:p text:style-name="artikel_kop_titel"><text:span text:style-name="artikel_kop_label">Artikel</text:span> <text:span text:style-name="artikel_kop_nr">3</text:span> Maximale toekenningsduur</text:p>
              <text:p text:style-name="al">De outplacementfaciliteiten worden toegekend voor de periode van ten hoogste één jaar.</text:p>
            </text:section>
            <text:section text:name="artikel_id1-3-2-2-1-6" text:style-name="artikel">
              <text:p text:style-name="artikel_kop_titel"><text:span text:style-name="artikel_kop_label">Artikel</text:span> <text:span text:style-name="artikel_kop_nr">4</text:span> Uitleg regeling</text:p>
              <text:p text:style-name="al">In de gevallen waarin deze regeling niet of niet in redelijkheid voorziet zijn burgemeester en wethou-ders bevoegd een voorziening te treffen.</text:p>
            </text:section>
            <text:section text:name="artikel_id1-3-2-2-1-7" text:style-name="artikel">
              <text:p text:style-name="artikel_kop_titel"><text:span text:style-name="artikel_kop_label">Artikel</text:span> <text:span text:style-name="artikel_kop_nr">5</text:span> Slotbepalingen</text:p>
              <text:p text:style-name="al">Deze regeling kan worden aangehaald als: “Verordening outplacement gewezen burgemeester en wethouders Edam-Volendam 2016”.</text:p>
            </text:section>
            <text:section text:name="artikel_id1-3-2-2-1-8" text:style-name="artikel">
              <text:p text:style-name="artikel_kop_titel"><text:span text:style-name="artikel_kop_label">Artikel</text:span> <text:span text:style-name="artikel_kop_nr">6</text:span> Inwerkingtreding</text:p>
              <text:p text:style-name="al">De verordening treedt de dag na bekendmaking in werking, zulks met terugwerkende kracht tot en met 1 januari 2016.</text:p>
              <text:p text:style-name="al">Aldus besloten door de gemeenteraad van </text:p>
              <text:p text:style-name="al">Edam-Volendam in zijn openbare vergadering </text:p>
              <text:p text:style-name="al">d.d. 21 april 2016</text:p>
              <text:p text:style-name="al">De griffier, De voorzitter,</text:p>
              <text:p text:style-name="al">mr. M. van Essen W.J.F.M. van Beek</text:p>
              <text:p text:style-name="al"/>
              <text:p text:style-name="al"/>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561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utplacement gewezen burgemeester en wethouders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91</meta:user-defined>
    <meta:user-defined meta:name="OVERHEIDop.GmbID/DC.identifier">gmb-2016-56191</meta:user-defined>
    <meta:user-defined meta:name="OVERHEID.TaxonomieBeleidsagenda/OVERHEID.category">Bestuur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