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Garage van der Pas heeft een melding Activiteitenbesluit ingediend voor het veranderen van de inrichting op het adres Broekkant 1, 5476 KS Vorstenbo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Er zijn geen bezwaar-/beroepsmogelijkheden.</text:p>
            <text:p text:style-name="common-al"/>
            <text:p text:style-name="common-al">- Het college van burgemeester en wethouders heeft besloten om met betrekking tot de inrichting Garage van de Pas op het adres Broekkant 1, 5476 KS Vorstenbosch maatwerkvoorschriften op te stellen. </text:p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4 mei 2016</text:p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61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89</meta:user-defined>
    <meta:user-defined meta:name="OVERHEIDop.GmbID/DC.identifier">gmb-2016-56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S 1</meta:user-defined>
    <meta:user-defined meta:name="OVERHEIDop.woonplaats">Vorstenbosch</meta:user-defined>
    <meta:user-defined meta:name="OVERHEIDop.straatnaam">Broekkan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264 406766</meta:user-defined>
    <meta:user-defined meta:name="OVERHEIDop.versieInformatie"/>
  </office:meta>
</office:document-meta>
</file>