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chterstraat 19 in Asc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opleggen van maatwerkvooschriften geluid, Achterstraat 19, 4115 RP   in Asch (26-4-2016)</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56187</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87</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87</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Achterstraat 19 in Asc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187</meta:user-defined>
    <meta:user-defined meta:name="OVERHEIDop.GmbID/DC.identifier">gmb-2016-5618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0520</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5RP 19</meta:user-defined>
    <meta:user-defined meta:name="OVERHEIDop.woonplaats">Asch</meta:user-defined>
    <meta:user-defined meta:name="OVERHEIDop.straatnaam">Achter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49595 438011</meta:user-defined>
    <meta:user-defined meta:name="OVERHEIDop.versieInformatie"/>
  </office:meta>
</office:document-meta>
</file>