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11 april 2016 tot en met 1 mei 20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>-  R. de Hoon, 19-12-1991, datum uitschrijving 13-04-2016</text:p>
            <text:p text:style-name="common-al">-  T.B.M. van Uden, 06-10-1987, datum uitschrijving 01-04-2016</text:p>
            <text:p text:style-name="common-al">-  Z. Al-Mousewi, 26-09-1987, datum uitschrijving 12-04-2016</text:p>
            <text:p text:style-name="common-al">-  I. Pi?uga, 15-06-1996, datum uitschrijving 12-04-2016</text:p>
            <text:p text:style-name="common-al">-  D.B. Damoen, 06-05-1967, datum uitschrijving 29-03-2016</text:p>
            <text:p text:style-name="common-al">-  K.H.A.F. Kremer, 13-01-1999, datum uitschrijving 18-04-2016</text:p>
            <text:p text:style-name="common-al">-  P.J.M. Fredrix, 23-11-1951, datum uitschrijving 14-04-2016</text:p>
            <text:p text:style-name="common-al">-  H. Al-Mousewi, 10-07-1996, datum uitschrijving 12-04-2016</text:p>
            <text:p text:style-name="common-al">-  M.A. Podgórski, 20-09-1988, datum uitschrijving 04-04-2016</text:p>
            <text:p text:style-name="common-al">-  R.G.P. Swinkels, 05-11-1990, datum uitschrijving 13-04-2016</text:p>
            <text:p text:style-name="common-al">-  B.M.J. Bardoul, 12-03-1989, datum uitschrijving 06-04-2016</text:p>
            <text:p text:style-name="common-al">-  M.H.H. Geurten, 30-04-1955, datum uitschrijving 18-04-2016</text:p>
            <text:p text:style-name="common-al">-  G. Tsourli, 06-07-2004, datum uitschrijving 13-04-2016</text:p>
            <text:p text:style-name="common-al">-  K.J.A. Leest, 13-04-1989, datum uitschrijving 22-04-2016</text:p>
            <text:p text:style-name="common-al">-  C. Tsourlis, 09-03-1975, datum uitschrijving 07-04-2016</text:p>
            <text:p text:style-name="common-al">-  A.R. Mahamed, 01-01-1969, datum uitschrijving 21-04-2016</text:p>
            <text:p text:style-name="common-al">-  B.M.L.G. van Wessel, 15-09-1973, datum uitschrijving 14-04-2016</text:p>
            <text:p text:style-name="common-al">-  P.B. Hartung, 20-12-1969, datum uitschrijving 01-04-2016</text:p>
            <text:p text:style-name="common-al">-  A.H.M. Kalsbeek, 16-01-1991, datum uitschrijving 29-03-2016</text:p>
            <text:p text:style-name="common-al">-  R.M.W. Moes, 16-12-1978, datum uitschrijving 18-04-2016</text:p>
            <text:p text:style-name="common-al">-  H. Hundscheidt, 13-10-1975, datum uitschrijving 17-04-2016</text:p>
            <text:p text:style-name="common-al">-  P.P. Hendriks, 26-02-1963, datum uitschrijving 08-04-2016</text:p>
            <text:p text:style-name="common-al">-  K.M.S. Pelzer, 28-02-1989, datum uitschrijving 21-04-2016</text:p>
            <text:p text:style-name="common-al">-  E.A.W.M. van Steenis, 29-12-1959, datum uitschrijving 22-04-2016</text:p>
            <text:p text:style-name="common-al">-  D. Nowak, 18-04-1992, datum uitschrijving 04-04-2016</text:p>
            <text:p text:style-name="common-al">-  R.J.F.W. ten Brink, 11-09-1986, datum uitschrijving 18-04-2016</text:p>
            <text:p text:style-name="common-al">-  M. Tsourli, 25-01-2003, datum uitschrijving 13-04-2016</text:p>
            <text:p text:style-name="common-al">-  G.R. Giel, 02-02-1989, datum uitschrijving 14-04-2016</text:p>
            <text:p text:style-name="common-al">-  M.S. Phiuphan, 20-06-1993, datum uitschrijving 29-03-2016</text:p>
            <text:p text:style-name="common-al">-  T.U. van Kervinck, 03-05-1995, datum uitschrijving 18-04-2016</text:p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618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8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8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mbtshalve uitschrijvingen uit de BRP van 11 april 2016 tot en met 1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186</meta:user-defined>
    <meta:user-defined meta:name="OVERHEIDop.GmbID/DC.identifier">gmb-2016-56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JM 4a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39 322177</meta:user-defined>
    <meta:user-defined meta:name="OVERHEIDop.versieInformatie"/>
  </office:meta>
</office:document-meta>
</file>