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17 te Zoutelande ontwerpomgevingsvergunning voor het brandveilig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</text:p>
            <text:p text:style-name="common-al">Wij zijn voornemens om een omgevingsvergunning te verlenen voor het brandveilig gebruik van het gebouw . </text:p>
            <text:p text:style-name="common-al">De aanvraag met de daarbij behorende stukken en de ontwerpomgevingsvergunning liggen 4 mei van t/m 14 juni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1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seweg 17 te Zoutelande ontwerpomgevingsvergunning voor het brandveilig gebruik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83</meta:user-defined>
    <meta:user-defined meta:name="OVERHEIDop.GmbID/DC.identifier">gmb-2016-56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A 17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568 392059</meta:user-defined>
    <meta:user-defined meta:name="OVERHEIDop.versieInformatie"/>
  </office:meta>
</office:document-meta>
</file>