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De Vennekens 1 te Boxt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Boxtel mede, dat hij, gelet op de artikelen 2.1 en 2.6 van de Wet algemene bepalingen omgevingsrecht voornemens is een vergunning te verlenen aan de heer J.O.L.M. de Bresser voor een inrichting op het adres De Vennekens 1 te Boxtel.</text:p>
            <text:p text:style-name="tussenkopcur">Inzage</text:p>
            <text:p text:style-name="common-al">Het ontwerpbesluit en andere relevante stukken <text:span text:style-name="nadrukvet">liggen met ingang van 22 januari 2016 gedurende zes weken </text:span>ter inzage op het gemeentehuis in Boxtel. Voor het inzien van de stukken kunt u een afspraak maken met het secretariaat van de afdeling Ruimtelijke Ontwikkeling. Dat kan telefonisch via (0411) 65 52 49 of per e-mail via afdeling.ro@boxtel.nl</text:p>
            <text:p text:style-name="tussenkopcur">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tussenkopcur">Mondelinge zienswijzen</text:p>
            <text:p text:style-name="common-al">Voor het indienen van een mondelinge zienswijze kunt u contact opnemen om een afspraak te maken met de Omgevingsdienst Brabant Noord telefoonnummer (0485) 338 300.  Via dit telefoonnummer kunt u een afspraak maken. </text:p>
            <text:p text:style-name="common-al">Cuijk, januari 2016</text:p>
            <text:p text:style-name="last-al">Directeur van de Omgevingsdienst Brabant No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561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omgevingsvergunning De Vennekens 1 te Box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5618</meta:user-defined>
    <meta:user-defined meta:name="OVERHEIDop.GmbID/DC.identifier">gmb-2016-5618</meta:user-defined>
    <meta:user-defined meta:name="OVERHEID.TaxonomieBeleidsagenda/OVERHEID.category">Ruimte en infrastructuur | Organisatie en beleid</meta:user-defined>
    <meta:user-defined meta:name="DCTERMS.abstract">De directeur van de Omgevingsdienst Brabant Noord deelt namens het college van de gemeente Boxtel mede dat hij voornemens is een vergunning te verlenen aan de heer J.O.L.M. de Bresser voor een inrichting op het adres De Vennekens 1 te Boxtel.</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3VG 1</meta:user-defined>
    <meta:user-defined meta:name="OVERHEIDop.woonplaats">Boxtel</meta:user-defined>
    <meta:user-defined meta:name="OVERHEIDop.straatnaam">De Vennekens</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2236 400782</meta:user-defined>
    <meta:user-defined meta:name="OVERHEIDop.versieInformatie"/>
  </office:meta>
</office:document-meta>
</file>