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seweg 32 te Serooskerke verleende omgevingsvergunning voor het brandveilig gebruik van de gebouwen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16 een omgevingsvergunning verleend. </text:p>
            <text:p text:style-name="common-al">De vergunning is ten opzichte van de ontwerpvergunning niet gewijzigd</text:p>
            <text:p text:style-name="common-al">De omgevingsvergunning, de aanvraag en de daarbij behorende stukken liggen vanaf 4 mei 2016 ter inzage op het gemeentehuis. </text:p>
            <text:p text:style-name="common-al">Van 26 april 2016 tot en met 7 juni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last-al">Wij leggen ze graag voor u klaar. Neemt u vooraf even contact met ons op via (0118) 555 444, dat kan vanaf 9.00 uur ’s morgens.U kunt ons ook mailen: gemeente@veere.nl.De officiële publicatie heeft plaatsgevonden in huis-aan-huis 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5617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seweg 32 te Serooskerke verleende omgevingsvergunning voor het brandveilig gebruik van de gebouw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8</meta:user-defined>
    <meta:user-defined meta:name="OVERHEIDop.GmbID/DC.identifier">gmb-2016-56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EJ 32</meta:user-defined>
    <meta:user-defined meta:name="OVERHEIDop.woonplaats">Serooskerke</meta:user-defined>
    <meta:user-defined meta:name="OVERHEIDop.straatnaam">Oostkapelse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0179 397644</meta:user-defined>
    <meta:user-defined meta:name="OVERHEIDop.versieInformatie"/>
  </office:meta>
</office:document-meta>
</file>