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ing bestaande vrijstaande berging, Dijkerakker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akkerweg 2, Weert, uitbreiding bestaande vrijstaande berging, 2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617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uitbreiding bestaande vrijstaande berging, Dijkerakker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76</meta:user-defined>
    <meta:user-defined meta:name="OVERHEIDop.GmbID/DC.identifier">gmb-2016-56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V 2</meta:user-defined>
    <meta:user-defined meta:name="OVERHEIDop.woonplaats">Weert</meta:user-defined>
    <meta:user-defined meta:name="OVERHEIDop.straatnaam">Dijkerakk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65 360580</meta:user-defined>
    <meta:user-defined meta:name="OVERHEIDop.versieInformatie"/>
  </office:meta>
</office:document-meta>
</file>